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1.251cm" fo:margin-top="0cm" fo:margin-bottom="0cm" table:align="left" style:writing-mode="lr-tb"/>
    </style:style>
    <style:style style:name="表格1.A" style:family="table-column">
      <style:table-column-properties style:column-width="17.253cm"/>
    </style:style>
    <style:style style:name="表格1.1" style:family="table-row">
      <style:table-row-properties style:min-row-height="3.4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53cm solid #00000a" fo:border-bottom="0.026cm solid #00000a"/>
    </style:style>
    <style:style style:name="表格1.A2" style:family="table-cell">
      <style:table-cell-properties style:vertical-align="middle" fo:padding-left="0.049cm" fo:padding-right="0.049cm" fo:padding-top="0cm" fo:padding-bottom="0cm" fo:border-left="0.053cm solid #00000a" fo:border-right="0.026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name-asian="標楷體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left="1.099cm" fo:margin-right="0.289cm" fo:line-height="0.6cm" fo:text-align="justify" style:justify-single-word="false" fo:text-indent="-0.78cm" style:auto-text-indent="false"/>
    </style:style>
    <style:style style:name="P5" style:family="paragraph" style:parent-style-name="Standard">
      <style:paragraph-properties fo:margin-left="0cm" fo:margin-right="0cm" fo:margin-top="0.106cm" fo:margin-bottom="0.106cm" fo:text-indent="0.369cm" style:auto-text-indent="false"/>
    </style:style>
    <style:style style:name="P6" style:family="paragraph" style:parent-style-name="Standard">
      <style:paragraph-properties fo:margin-left="0cm" fo:margin-right="0cm" fo:margin-top="0.106cm" fo:margin-bottom="0.106cm" fo:text-indent="0.369cm" style:auto-text-indent="false"/>
      <style:text-properties style:font-name="Arial1" style:font-name-asian="標楷體" style:font-name-complex="Arial2"/>
    </style:style>
    <style:style style:name="P7" style:family="paragraph" style:parent-style-name="Standard">
      <style:paragraph-properties fo:margin-top="0.106cm" fo:margin-bottom="0.106cm"/>
    </style:style>
    <style:style style:name="P8" style:family="paragraph" style:parent-style-name="Standard">
      <style:paragraph-properties fo:margin-top="0.106cm" fo:margin-bottom="0.106cm"/>
      <style:text-properties style:font-name="Arial1" style:font-name-asian="標楷體" style:font-name-complex="Arial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style:font-name-asian="標楷體" style:font-name-complex="Arial2"/>
    </style:style>
    <style:style style:name="T2" style:family="text">
      <style:text-properties style:font-name="Arial1" fo:font-size="16pt" fo:font-weight="bold" style:font-name-asian="標楷體" style:font-size-asian="16pt" style:font-weight-asian="bold" style:font-name-complex="Arial2" style:font-size-complex="16pt"/>
    </style:style>
    <style:style style:name="T3" style:family="text">
      <style:text-properties style:font-name="Arial1" fo:font-size="11pt" style:font-name-asian="標楷體" style:font-size-asian="11pt" style:font-name-complex="Arial2" style:font-size-complex="11pt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name-asian="標楷體" style:font-size-asian="11pt" style:font-weight-asian="bold" style:font-name-complex="Arial2" style:font-size-complex="11pt"/>
    </style:style>
    <style:style style:name="T5" style:family="text">
      <style:text-properties fo:color="#000000" style:font-name="Arial1" style:text-underline-style="solid" style:text-underline-width="auto" style:text-underline-color="font-color" fo:font-weight="bold" style:font-name-asian="標楷體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臺北市政府產業發展局</text:span></text:p>
      <text:p text:style-name="P1"><text:span text:style-name="T2">106年度「臺北市綠色產業推動計畫」</text:span></text:p>
      <text:h text:style-name="P1" text:outline-level="2"><text:bookmark-start text:name="_Toc449353026"/><text:span text:style-name="T2">申請輔導意願書</text:span><text:bookmark-end text:name="_Toc449353026"/></text:h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一﹑本單位承諾，本申請案經主辦單位審查通過後，應於通知文到5個工作日內完成簽約手續，若有逾時之情事，則本單位自願放棄本案之申請。</text:span></text:p>
            <text:p text:style-name="P4"><text:span text:style-name="T3">二、本單位承諾於辦理簽約後，</text:span><text:span text:style-name="T4">依據合約內容與繳款期別日期</text:span><text:span text:style-name="T3">提供廠商配合款予執行單位，若第一期有逾時之情事，則本單位自願放棄本案之申請，第二期有逾時之情事，則放棄本案之輔導資格，並繳回</text:span><text:bookmark text:name="_GoBack"/><text:span text:style-name="T3">所有輔導款項，已產生之輔導確認事項費用完全由申請廠商支付。</text:span></text:p>
            <text:p text:style-name="P4"><text:span text:style-name="T3">三、本單位承諾於輔導案執行期間，全力配合執行單位相關輔導措施、檢討會議及溝通協調等事項。</text:span></text:p>
            <text:p text:style-name="P4"><text:span text:style-name="T3">四、</text:span><text:span text:style-name="T4">本單位承諾於本輔導結案時</text:span><text:span text:style-name="T5">配合進行輔導滿意度調查與輔導成效後續效益預估</text:span><text:span text:style-name="T4">，案執行完成後半年內，落實相關輔導事項，並配合執行單位後續3年內效益追蹤調查事宜。</text:span></text:p>
            <text:p text:style-name="P4"><text:span text:style-name="T3">五﹑本單位承諾配合臺北市政府產業發展局於本案執行過程及完成後，將全力配合參與相關課程與活動，並於本案完成後1年內配合計畫需求，將輔導過程及成果提供臺北市政府產業發展局作為推廣之用。 <text:s/>此致 <text:s text:c="3"/>臺北市政府產業發展局及財團法人中國生產力中心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">申請輔導單位：請填申請輔導單位全名</text:span></text:p>
            <text:p text:style-name="P6"/>
            <text:p text:style-name="P6"/>
            <text:p text:style-name="P6"/>
            <text:p text:style-name="P5"><text:span text:style-name="T1">公司及負責人印章</text:span></text:p>
            <text:p text:style-name="P7"><text:span text:style-name="T1"><text:s text:c="13"/>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<text:span text:style-name="T1"><text:s text:c="2"/>中 <text:s text:c="4"/>華 <text:s text:c="4"/>民 <text:s text:c="5"/>國 <text:s text:c="5"/>106 <text:s text:c="6"/>年 <text:s text:c="9"/>月 <text:s text:c="10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etter-kerning="true" style:font-name-asian="新細明體" style:font-name-complex="新細明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814陳鳳娟</meta:initial-creator>
    <dc:creator>1814陳鳳娟</dc:creator>
    <meta:editing-cycles>2</meta:editing-cycles>
    <meta:creation-date>2017-05-08T09:49:00</meta:creation-date>
    <dc:date>2017-05-08T09:53:00</dc:date>
    <meta:editing-duration>PT4S</meta:editing-duration>
    <meta:generator>OpenOffice/4.1.3$Win32 OpenOffice.org_project/413m1$Build-9783</meta:generator>
    <meta:document-statistic meta:table-count="1" meta:image-count="0" meta:object-count="0" meta:page-count="1" meta:paragraph-count="12" meta:word-count="483" meta:character-count="558"/>
    <meta:user-defined meta:name="AppVersion">14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